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Bb F Bb Bb x2)</text:p>
      <text:p><text:s/><text:span text:style-name="Measure_20__23_1">Meant</text:span> for someone e<text:span text:style-name="Measure_20__23_2">lse</text:span> <text:s text:c="3"/>(D# Bb x3)</text:p>
      <text:p><text:s/>But not for <text:span text:style-name="Measure_20__23_1">me</text:span>) <text:s text:c="11"/>F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Bb-D# Bb-D# x4) - Bb D# Bb G# - F F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Bb7-D# Bb Bb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Bb-D# Bb-D#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